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:19"/><text:bookmark-start text:name="__RefHeading___deuteronomy_319_1"/><text:bookmark-start text:name="deuteronomy_319"/>Deuteronomy 3:19<text:bookmark-end text:name="__RefHeading___deuteronomy_319_1"/><text:bookmark-end text:name="deuteronomy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כֶ֑ם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ly your wives, your little ones, and your livestock (I know that you have much livestock) shall remain in the cities that I have given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ever, your wives, your children and your livestock (I know you have much livestock) may stay in the towns I have given you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wives, children, and numerous livestock, however, may stay behind in the towns I have give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οἶδ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your wives, and your little ones, and your cattle, (for I know that ye have much cattle,) shall abide in your cities which I have given you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:18" text:style-name="Internet_20_link" text:visited-style-name="Visited_20_Internet_20_Link">Deuteronomy 3:18</text:a> ← Deuteronomy 3:19 → <text:a xlink:type="simple" xlink:href="https://groveserver.com/bible/doku.php?id=deuteronomy_3:20" text:style-name="Internet_20_link" text:visited-style-name="Visited_20_Internet_20_Link">Deuteronomy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" text:style-name="Internet_20_link" text:visited-style-name="Visited_20_Internet_20_Link">Deuteronom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03</meta:creation-date>
    <dc:creator>Generated</dc:creator>
    <dc:date>2025-11-07T11::31:03</dc:date>
    <dc:language>en-US</dc:language>
    <meta:editing-cycles>1</meta:editing-cycles>
    <meta:editing-duration>PT0S</meta:editing-duration>
    <dc:title>deuteronomy_3:19</dc:title>
  </office:meta>
</office:document-meta>
</file>