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esv"/>But the LORD said to me, 'Do not fear him, for I have given him and all his people and his land into your hand. And you shall do to him as you did to Sihon the king of the Amorites, who lived at Heshb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27:42</meta:creation-date>
    <dc:creator>Generated</dc:creator>
    <dc:date>2025-11-06T13::27:42</dc:date>
    <dc:language>en-US</dc:language>
    <meta:editing-cycles>1</meta:editing-cycles>
    <meta:editing-duration>PT0S</meta:editing-duration>
    <dc:title>deuteronomy_3:2:esv</dc:title>
  </office:meta>
</office:document-meta>
</file>