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lxx"/>καὶ εἶπεν κύριος πρός με μὴ φοβηθῇς αὐτόν ὅτι εἰς τὰς χεῖράς σου παραδέδωκα αὐτὸν καὶ πάντα τὸν λαὸν αὐτοῦ καὶ πᾶσαν τὴν γῆν αὐτοῦ καὶ ποιήσεις αὐτῷ ὥσπερ ἐποίησας Σηων βασιλεῖ τῶν Αμορραίων ὃς κατῴκει ἐν Εσεβ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9:20</meta:creation-date>
    <dc:creator>Generated</dc:creator>
    <dc:date>2025-11-05T08::39:20</dc:date>
    <dc:language>en-US</dc:language>
    <meta:editing-cycles>1</meta:editing-cycles>
    <meta:editing-duration>PT0S</meta:editing-duration>
    <dc:title>deuteronomy_3:2:lxx</dc:title>
  </office:meta>
</office:document-meta>
</file>