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:nlt"/>But the LORD told me, 'Do not be afraid of him, for I have given you victory over Og and his entire army, and I will give you all his land. Treat him just as you treated King Sihon of the Amorites, who ruled in Heshb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29</meta:creation-date>
    <dc:creator>Generated</dc:creator>
    <dc:date>2025-11-05T20::11:29</dc:date>
    <dc:language>en-US</dc:language>
    <meta:editing-cycles>1</meta:editing-cycles>
    <meta:editing-duration>PT0S</meta:editing-duration>
    <dc:title>deuteronomy_3:2:nlt</dc:title>
  </office:meta>
</office:document-meta>
</file>