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3:20:esv"/>until the LORD gives rest to your brothers, as to you, and they also occupy the land that the LORD your God gives them beyond the Jordan. Then each of you may return to his possession which I have given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54:40</meta:creation-date>
    <dc:creator>Generated</dc:creator>
    <dc:date>2025-11-05T13::54:40</dc:date>
    <dc:language>en-US</dc:language>
    <meta:editing-cycles>1</meta:editing-cycles>
    <meta:editing-duration>PT0S</meta:editing-duration>
    <dc:title>deuteronomy_3:20:esv</dc:title>
  </office:meta>
</office:document-meta>
</file>