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0:nlt"/>When the LORD has given security to the rest of the Israelites, as he has to you, and when they occupy the land the LORD your God is giving them across the Jordan River, then you may all return here to the land I have give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1:44</meta:creation-date>
    <dc:creator>Generated</dc:creator>
    <dc:date>2025-11-04T03::31:44</dc:date>
    <dc:language>en-US</dc:language>
    <meta:editing-cycles>1</meta:editing-cycles>
    <meta:editing-duration>PT0S</meta:editing-duration>
    <dc:title>deuteronomy_3:20:nlt</dc:title>
  </office:meta>
</office:document-meta>
</file>