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uteronomy_3:21:niv"/>At that time I commanded Joshua: “You have seen with your own eyes all that the LORD your God has done to these two kings. The LORD will do the same to all the kingdoms over there where you are go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21::12:36</meta:creation-date>
    <dc:creator>Generated</dc:creator>
    <dc:date>2025-11-08T21::12:36</dc:date>
    <dc:language>en-US</dc:language>
    <meta:editing-cycles>1</meta:editing-cycles>
    <meta:editing-duration>PT0S</meta:editing-duration>
    <dc:title>deuteronomy_3:21:niv</dc:title>
  </office:meta>
</office:document-meta>
</file>