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1:nlt"/>“At that time I gave Joshua this charge: 'You have seen for yourself everything the LORD your God has done to these two kings. He will do the same to all the kingdoms on the west side of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5:00</meta:creation-date>
    <dc:creator>Generated</dc:creator>
    <dc:date>2025-11-07T18::25:00</dc:date>
    <dc:language>en-US</dc:language>
    <meta:editing-cycles>1</meta:editing-cycles>
    <meta:editing-duration>PT0S</meta:editing-duration>
    <dc:title>deuteronomy_3:21:nlt</dc:title>
  </office:meta>
</office:document-meta>
</file>