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:22"/><text:bookmark-start text:name="__RefHeading___deuteronomy_322_1"/><text:bookmark-start text:name="deuteronomy_322"/>Deuteronomy 3:22<text:bookmark-end text:name="__RefHeading___deuteronomy_322_1"/><text:bookmark-end text:name="deuteronomy_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fear them, for it is the LORD your God who fights for you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be afraid of them; the LORD your God himself will fight for you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be afraid of the nations there, for the LORD your God will fight for you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not fear them: for the LORD your God he shall fight for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:21" text:style-name="Internet_20_link" text:visited-style-name="Visited_20_Internet_20_Link">Deuteronomy 3:21</text:a> ← Deuteronomy 3:22 → <text:a xlink:type="simple" xlink:href="https://groveserver.com/bible/doku.php?id=deuteronomy_3:23" text:style-name="Internet_20_link" text:visited-style-name="Visited_20_Internet_20_Link">Deuteronomy 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" text:style-name="Internet_20_link" text:visited-style-name="Visited_20_Internet_20_Link">Deuteronomy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1:37</meta:creation-date>
    <dc:creator>Generated</dc:creator>
    <dc:date>2025-11-07T10::21:37</dc:date>
    <dc:language>en-US</dc:language>
    <meta:editing-cycles>1</meta:editing-cycles>
    <meta:editing-duration>PT0S</meta:editing-duration>
    <dc:title>deuteronomy_3:22</dc:title>
  </office:meta>
</office:document-meta>
</file>