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23"/><text:bookmark-start text:name="__RefHeading___deuteronomy_323_1"/><text:bookmark-start text:name="deuteronomy_323"/>Deuteronomy 3:23<text:bookmark-end text:name="__RefHeading___deuteronomy_323_1"/><text:bookmark-end text:name="deuteronomy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 pleaded with the LORD at that ti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I pleaded with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t that time I pleaded with the LORD and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besought the LORD at that ti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22" text:style-name="Internet_20_link" text:visited-style-name="Visited_20_Internet_20_Link">Deuteronomy 3:22</text:a> ← Deuteronomy 3:23 → <text:a xlink:type="simple" xlink:href="https://groveserver.com/bible/doku.php?id=deuteronomy_3:24" text:style-name="Internet_20_link" text:visited-style-name="Visited_20_Internet_20_Link">Deuteronomy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11</meta:creation-date>
    <dc:creator>Generated</dc:creator>
    <dc:date>2025-11-06T09::05:11</dc:date>
    <dc:language>en-US</dc:language>
    <meta:editing-cycles>1</meta:editing-cycles>
    <meta:editing-duration>PT0S</meta:editing-duration>
    <dc:title>deuteronomy_3:23</dc:title>
  </office:meta>
</office:document-meta>
</file>