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4:nlt"/>'O Sovereign LORD, you have only begun to show your greatness and the strength of your hand to me, your servant. Is there any god in heaven or on earth who can perform such great and mighty deeds as you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3:35</meta:creation-date>
    <dc:creator>Generated</dc:creator>
    <dc:date>2025-11-08T04::13:35</dc:date>
    <dc:language>en-US</dc:language>
    <meta:editing-cycles>1</meta:editing-cycles>
    <meta:editing-duration>PT0S</meta:editing-duration>
    <dc:title>deuteronomy_3:24:nlt</dc:title>
  </office:meta>
</office:document-meta>
</file>