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3:27:esv"/>Go up to the top of Pisgah and lift up your eyes westward and northward and southward and eastward, and look at it with your eyes, for you shall not go over this Jord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3::15:58</meta:creation-date>
    <dc:creator>Generated</dc:creator>
    <dc:date>2025-11-08T03::15:58</dc:date>
    <dc:language>en-US</dc:language>
    <meta:editing-cycles>1</meta:editing-cycles>
    <meta:editing-duration>PT0S</meta:editing-duration>
    <dc:title>deuteronomy_3:27:esv</dc:title>
  </office:meta>
</office:document-meta>
</file>