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29"/><text:bookmark-start text:name="__RefHeading___deuteronomy_329_1"/><text:bookmark-start text:name="deuteronomy_329"/>Deuteronomy 3:29<text:bookmark-end text:name="__RefHeading___deuteronomy_329_1"/><text:bookmark-end text:name="deuteronomy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e remained in the valley opposite Beth-pe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e stayed in the valley near Beth Pe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e stayed in the valley near Beth-pe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καθήμεθα  νάπῃ σύνεγγυς  Φογ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e abode in the valley over against Bethpe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28" text:style-name="Internet_20_link" text:visited-style-name="Visited_20_Internet_20_Link">Deuteronomy 3:28</text:a> ← Deuteronomy 3:29 → <text:a xlink:type="simple" xlink:href="https://groveserver.com/bible/doku.php?id=deuteronomy_4:1" text:style-name="Internet_20_link" text:visited-style-name="Visited_20_Internet_20_Link">Deuteronomy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47</meta:creation-date>
    <dc:creator>Generated</dc:creator>
    <dc:date>2025-11-07T17::33:47</dc:date>
    <dc:language>en-US</dc:language>
    <meta:editing-cycles>1</meta:editing-cycles>
    <meta:editing-duration>PT0S</meta:editing-duration>
    <dc:title>deuteronomy_3:29</dc:title>
  </office:meta>
</office:document-meta>
</file>