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3"/><text:bookmark-start text:name="__RefHeading___deuteronomy_33_1"/><text:bookmark-start text:name="deuteronomy_33"/>Deuteronomy 3:3<text:bookmark-end text:name="__RefHeading___deuteronomy_33_1"/><text:bookmark-end text:name="deuteronomy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our God gave into our hand Og also, the king of Bashan, and all his people, and we struck him down until he had no survivor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our God also gave into our hands Og king of Bashan and all his army. We struck them down, leaving no surviv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the LORD our God handed King Og and all his people over to us, and we killed them all. Not a single person surv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Ωγ   Βασ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our God delivered into our hands Og also, the king of Bashan, and all his people: and we smote him until none was left to him remai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2" text:style-name="Internet_20_link" text:visited-style-name="Visited_20_Internet_20_Link">Deuteronomy 3:2</text:a> ← Deuteronomy 3:3 → <text:a xlink:type="simple" xlink:href="https://groveserver.com/bible/doku.php?id=deuteronomy_3:4" text:style-name="Internet_20_link" text:visited-style-name="Visited_20_Internet_20_Link">Deuteronomy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0</meta:creation-date>
    <dc:creator>Generated</dc:creator>
    <dc:date>2025-11-07T13::12:00</dc:date>
    <dc:language>en-US</dc:language>
    <meta:editing-cycles>1</meta:editing-cycles>
    <meta:editing-duration>PT0S</meta:editing-duration>
    <dc:title>deuteronomy_3:3</dc:title>
  </office:meta>
</office:document-meta>
</file>