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4"/><text:bookmark-start text:name="__RefHeading___deuteronomy_34_1"/><text:bookmark-start text:name="deuteronomy_34"/>Deuteronomy 3:4<text:bookmark-end text:name="__RefHeading___deuteronomy_34_1"/><text:bookmark-end text:name="deuteronomy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 took all his cities at that time- there was not a city that we did not take from them- sixty cities, the whole region of Argob, the kingdom of Og in Bas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we took all his cities. There was not one of the sixty cities that we did not take from them-the whole region of Argob, Og's kingdom in Bas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onquered all sixty of his towns– the entire Argob region in his kingdom of Bashan. Not a single town escaped our conqu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Αργοβ  Ωγ  Β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e took all his cities at that time, there was not a city which we took not from them, threescore cities, all the region of Argob, the kingdom of Og in Bas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3" text:style-name="Internet_20_link" text:visited-style-name="Visited_20_Internet_20_Link">Deuteronomy 3:3</text:a> ← Deuteronomy 3:4 → <text:a xlink:type="simple" xlink:href="https://groveserver.com/bible/doku.php?id=deuteronomy_3:5" text:style-name="Internet_20_link" text:visited-style-name="Visited_20_Internet_20_Link">Deuteronomy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54</meta:creation-date>
    <dc:creator>Generated</dc:creator>
    <dc:date>2025-11-09T06::05:54</dc:date>
    <dc:language>en-US</dc:language>
    <meta:editing-cycles>1</meta:editing-cycles>
    <meta:editing-duration>PT0S</meta:editing-duration>
    <dc:title>deuteronomy_3:4</dc:title>
  </office:meta>
</office:document-meta>
</file>