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3:9"/><text:bookmark-start text:name="__RefHeading___deuteronomy_39_1"/><text:bookmark-start text:name="deuteronomy_39"/>Deuteronomy 3:9<text:bookmark-end text:name="__RefHeading___deuteronomy_39_1"/><text:bookmark-end text:name="deuteronomy_3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ל֖וֹ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(the Sidonians call Hermon Sirion, while the Amorites call it Senir)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(Hermon is called Sirion by the Sidonians; the Amorites call it Senir.)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(Mount Hermon is called Sirion by the Sidonians, and the Amorites call it Senir.)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Φοίνικες   Αερμων Σανιωρ   Αμορραῖος   Σανιρ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(Which Hermon the Sidonians call Sirion; and the Amorites call it Shenir;)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3:8" text:style-name="Internet_20_link" text:visited-style-name="Visited_20_Internet_20_Link">Deuteronomy 3:8</text:a> ← Deuteronomy 3:9 → <text:a xlink:type="simple" xlink:href="https://groveserver.com/bible/doku.php?id=deuteronomy_3:10" text:style-name="Internet_20_link" text:visited-style-name="Visited_20_Internet_20_Link">Deuteronomy 3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3" text:style-name="Internet_20_link" text:visited-style-name="Visited_20_Internet_20_Link">Deuteronomy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13:03</meta:creation-date>
    <dc:creator>Generated</dc:creator>
    <dc:date>2025-11-03T21::13:03</dc:date>
    <dc:language>en-US</dc:language>
    <meta:editing-cycles>1</meta:editing-cycles>
    <meta:editing-duration>PT0S</meta:editing-duration>
    <dc:title>deuteronomy_3:9</dc:title>
  </office:meta>
</office:document-meta>
</file>