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"/><text:bookmark-start text:name="__RefHeading___deuteronomy_301_1"/><text:bookmark-start text:name="deuteronomy_301"/>Deuteronomy 30:1<text:bookmark-end text:name="__RefHeading___deuteronomy_301_1"/><text:bookmark-end text:name="deuteronomy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when all these things come upon you, the blessing and the curse, which I have set before you, and you call them to mind among all the nations where the LORD your God has driven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se blessings and curses I have set before you come upon you and you take them to heart wherever the LORD your God disperses you among the nat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future, when you experience all these blessings and curses I have listed for you, and when you are living among the nations to which the LORD your God has exiled you, take to heart all these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all these things are come upon thee, the blessing and the curse, which I have set before thee, and thou shalt call them to mind among all the nations, whither the LORD thy God hath driven the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9" text:style-name="Internet_20_link" text:visited-style-name="Visited_20_Internet_20_Link">Deuteronomy 29:29</text:a> ← Deuteronomy 30:1 → <text:a xlink:type="simple" xlink:href="https://groveserver.com/bible/doku.php?id=deuteronomy_30:2" text:style-name="Internet_20_link" text:visited-style-name="Visited_20_Internet_20_Link">Deuteronomy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6</meta:creation-date>
    <dc:creator>Generated</dc:creator>
    <dc:date>2025-11-10T19::36:46</dc:date>
    <dc:language>en-US</dc:language>
    <meta:editing-cycles>1</meta:editing-cycles>
    <meta:editing-duration>PT0S</meta:editing-duration>
    <dc:title>deuteronomy_30:1</dc:title>
  </office:meta>
</office:document-meta>
</file>