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0:11"/><text:bookmark-start text:name="__RefHeading___deuteronomy_3011_1"/><text:bookmark-start text:name="deuteronomy_3011"/>Deuteronomy 30:11<text:bookmark-end text:name="__RefHeading___deuteronomy_3011_1"/><text:bookmark-end text:name="deuteronomy_3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this commandment that I command you today is not too hard for you, neither is it far of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what I am commanding you today is not too difficult for you or beyond your reac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command I am giving you today is not too difficult for you to understand, and it is not beyond your rea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is commandment which I command thee this day, it is not hidden from thee, neither is it far o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0:10" text:style-name="Internet_20_link" text:visited-style-name="Visited_20_Internet_20_Link">Deuteronomy 30:10</text:a> ← Deuteronomy 30:11 → <text:a xlink:type="simple" xlink:href="https://groveserver.com/bible/doku.php?id=deuteronomy_30:12" text:style-name="Internet_20_link" text:visited-style-name="Visited_20_Internet_20_Link">Deuteronomy 3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0" text:style-name="Internet_20_link" text:visited-style-name="Visited_20_Internet_20_Link">Deuteronomy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6:08</meta:creation-date>
    <dc:creator>Generated</dc:creator>
    <dc:date>2025-11-10T15::56:08</dc:date>
    <dc:language>en-US</dc:language>
    <meta:editing-cycles>1</meta:editing-cycles>
    <meta:editing-duration>PT0S</meta:editing-duration>
    <dc:title>deuteronomy_30:11</dc:title>
  </office:meta>
</office:document-meta>
</file>