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0:12"/><text:bookmark-start text:name="__RefHeading___deuteronomy_3012_1"/><text:bookmark-start text:name="deuteronomy_3012"/>Deuteronomy 30:12<text:bookmark-end text:name="__RefHeading___deuteronomy_3012_1"/><text:bookmark-end text:name="deuteronomy_3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ָּ֤נוּ   לָּ֔נוּ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is not in heaven, that you should say, 'Who will ascend to heaven for us and bring it to us, that we may hear it and do it?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is not up in heaven, so that you have to ask, “Who will ascend into heaven to get it and proclaim it to us so we may obey it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is not kept in heaven, so distant that you must ask, 'Who will go up to heaven and bring it down so we can hear it and obey?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is not in heaven, that thou shouldest say, Who shall go up for us to heaven, and bring it unto us, that we may hear it, and do i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0:11" text:style-name="Internet_20_link" text:visited-style-name="Visited_20_Internet_20_Link">Deuteronomy 30:11</text:a> ← Deuteronomy 30:12 → <text:a xlink:type="simple" xlink:href="https://groveserver.com/bible/doku.php?id=deuteronomy_30:13" text:style-name="Internet_20_link" text:visited-style-name="Visited_20_Internet_20_Link">Deuteronomy 3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0" text:style-name="Internet_20_link" text:visited-style-name="Visited_20_Internet_20_Link">Deuteronomy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7:17</meta:creation-date>
    <dc:creator>Generated</dc:creator>
    <dc:date>2025-11-10T05::37:17</dc:date>
    <dc:language>en-US</dc:language>
    <meta:editing-cycles>1</meta:editing-cycles>
    <meta:editing-duration>PT0S</meta:editing-duration>
    <dc:title>deuteronomy_30:12</dc:title>
  </office:meta>
</office:document-meta>
</file>