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30:14"/><text:bookmark-start text:name="__RefHeading___deuteronomy_3014_1"/><text:bookmark-start text:name="deuteronomy_3014"/>Deuteronomy 30:14<text:bookmark-end text:name="__RefHeading___deuteronomy_3014_1"/><text:bookmark-end text:name="deuteronomy_30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the word is very near you. It is in your mouth and in your heart, so that you can do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, the word is very near you; it is in your mouth and in your heart so you may obey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, the message is very close at hand; it is on your lips and in your heart so that you can obey i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the word is very nigh unto thee, in thy mouth, and in thy heart, that thou mayest do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30:13" text:style-name="Internet_20_link" text:visited-style-name="Visited_20_Internet_20_Link">Deuteronomy 30:13</text:a> ← Deuteronomy 30:14 → <text:a xlink:type="simple" xlink:href="https://groveserver.com/bible/doku.php?id=deuteronomy_30:15" text:style-name="Internet_20_link" text:visited-style-name="Visited_20_Internet_20_Link">Deuteronomy 30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30" text:style-name="Internet_20_link" text:visited-style-name="Visited_20_Internet_20_Link">Deuteronomy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23:15</meta:creation-date>
    <dc:creator>Generated</dc:creator>
    <dc:date>2025-11-11T08::23:15</dc:date>
    <dc:language>en-US</dc:language>
    <meta:editing-cycles>1</meta:editing-cycles>
    <meta:editing-duration>PT0S</meta:editing-duration>
    <dc:title>deuteronomy_30:14</dc:title>
  </office:meta>
</office:document-meta>
</file>