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0:15"/><text:bookmark-start text:name="__RefHeading___deuteronomy_3015_1"/><text:bookmark-start text:name="deuteronomy_3015"/>Deuteronomy 30:15<text:bookmark-end text:name="__RefHeading___deuteronomy_3015_1"/><text:bookmark-end text:name="deuteronomy_3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ee, I have set before you today life and good, death and ev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, I set before you today life and prosperity, death and destruc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w listen! Today I am giving you a choice between life and death, between prosperity and disas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e, I have set before thee this day life and good, and death and evil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0:14" text:style-name="Internet_20_link" text:visited-style-name="Visited_20_Internet_20_Link">Deuteronomy 30:14</text:a> ← Deuteronomy 30:15 → <text:a xlink:type="simple" xlink:href="https://groveserver.com/bible/doku.php?id=deuteronomy_30:16" text:style-name="Internet_20_link" text:visited-style-name="Visited_20_Internet_20_Link">Deuteronomy 3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0" text:style-name="Internet_20_link" text:visited-style-name="Visited_20_Internet_20_Link">Deuteronomy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25</meta:creation-date>
    <dc:creator>Generated</dc:creator>
    <dc:date>2025-11-11T06::21:25</dc:date>
    <dc:language>en-US</dc:language>
    <meta:editing-cycles>1</meta:editing-cycles>
    <meta:editing-duration>PT0S</meta:editing-duration>
    <dc:title>deuteronomy_30:15</dc:title>
  </office:meta>
</office:document-meta>
</file>