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7"/><text:bookmark-start text:name="__RefHeading___deuteronomy_3017_1"/><text:bookmark-start text:name="deuteronomy_3017"/>Deuteronomy 30:17<text:bookmark-end text:name="__RefHeading___deuteronomy_3017_1"/><text:bookmark-end text:name="deuteronomy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r heart turns away, and you will not hear, but are drawn away to worship other gods and serve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r heart turns away and you are not obedient, and if you are drawn away to bow down to other gods and worship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your heart turns away and you refuse to listen, and if you are drawn away to serve and worship other go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ine heart turn away, so that thou wilt not hear, but shalt be drawn away, and worship other gods, and serve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16" text:style-name="Internet_20_link" text:visited-style-name="Visited_20_Internet_20_Link">Deuteronomy 30:16</text:a> ← Deuteronomy 30:17 → <text:a xlink:type="simple" xlink:href="https://groveserver.com/bible/doku.php?id=deuteronomy_30:18" text:style-name="Internet_20_link" text:visited-style-name="Visited_20_Internet_20_Link">Deuteronomy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21</meta:creation-date>
    <dc:creator>Generated</dc:creator>
    <dc:date>2025-11-10T18::52:21</dc:date>
    <dc:language>en-US</dc:language>
    <meta:editing-cycles>1</meta:editing-cycles>
    <meta:editing-duration>PT0S</meta:editing-duration>
    <dc:title>deuteronomy_30:17</dc:title>
  </office:meta>
</office:document-meta>
</file>