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0:4"/><text:bookmark-start text:name="__RefHeading___deuteronomy_304_1"/><text:bookmark-start text:name="deuteronomy_304"/>Deuteronomy 30:4<text:bookmark-end text:name="__RefHeading___deuteronomy_304_1"/><text:bookmark-end text:name="deuteronomy_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r outcasts are in the uttermost parts of heaven, from there the LORD your God will gather you, and from there he will tak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if you have been banished to the most distant land under the heavens, from there the LORD your God will gather you and bring you ba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ough you are banished to the ends of the earth, the LORD your God will gather you from there and bring you back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ἄκρου    ἄκρου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ny of thine be driven out unto the outmost parts of heaven, from thence will the LORD thy God gather thee, and from thence will he fetch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0:3" text:style-name="Internet_20_link" text:visited-style-name="Visited_20_Internet_20_Link">Deuteronomy 30:3</text:a> ← Deuteronomy 30:4 → <text:a xlink:type="simple" xlink:href="https://groveserver.com/bible/doku.php?id=deuteronomy_30:5" text:style-name="Internet_20_link" text:visited-style-name="Visited_20_Internet_20_Link">Deuteronomy 3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0" text:style-name="Internet_20_link" text:visited-style-name="Visited_20_Internet_20_Link">Deuteronomy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37</meta:creation-date>
    <dc:creator>Generated</dc:creator>
    <dc:date>2025-11-10T10::50:37</dc:date>
    <dc:language>en-US</dc:language>
    <meta:editing-cycles>1</meta:editing-cycles>
    <meta:editing-duration>PT0S</meta:editing-duration>
    <dc:title>deuteronomy_30:4</dc:title>
  </office:meta>
</office:document-meta>
</file>