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7"/><text:bookmark-start text:name="__RefHeading___deuteronomy_307_1"/><text:bookmark-start text:name="deuteronomy_307"/>Deuteronomy 30:7<text:bookmark-end text:name="__RefHeading___deuteronomy_307_1"/><text:bookmark-end text:name="deuteronomy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your God will put all these curses on your foes and enemies who persecut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your God will put all these curses on your enemies who hate and persecut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your God will inflict all these curses on your enemies and on those who hate and persecut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thy God will put all these curses upon thine enemies, and on them that hate thee, which persecut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6" text:style-name="Internet_20_link" text:visited-style-name="Visited_20_Internet_20_Link">Deuteronomy 30:6</text:a> ← Deuteronomy 30:7 → <text:a xlink:type="simple" xlink:href="https://groveserver.com/bible/doku.php?id=deuteronomy_30:8" text:style-name="Internet_20_link" text:visited-style-name="Visited_20_Internet_20_Link">Deuteronomy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25</meta:creation-date>
    <dc:creator>Generated</dc:creator>
    <dc:date>2025-11-10T22::57:25</dc:date>
    <dc:language>en-US</dc:language>
    <meta:editing-cycles>1</meta:editing-cycles>
    <meta:editing-duration>PT0S</meta:editing-duration>
    <dc:title>deuteronomy_30:7</dc:title>
  </office:meta>
</office:document-meta>
</file>