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10"/><text:bookmark-start text:name="__RefHeading___deuteronomy_3110_1"/><text:bookmark-start text:name="deuteronomy_3110"/>Deuteronomy 31:10<text:bookmark-end text:name="__RefHeading___deuteronomy_3110_1"/><text:bookmark-end text:name="deuteronomy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commanded them, “At the end of every seven years, at the set time in the year of release, at the Feast of Boot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commanded them: “At the end of every seven years, in the year for canceling debts, during the Feast of Tabernacl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gave them this command: “At the end of every seventh year, the Year of Release, during the Festival of Shelt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ommanded them, saying, At the end of every seven years, in the solemnity of the year of release, in the feast of tabernac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9" text:style-name="Internet_20_link" text:visited-style-name="Visited_20_Internet_20_Link">Deuteronomy 31:9</text:a> ← Deuteronomy 31:10 → <text:a xlink:type="simple" xlink:href="https://groveserver.com/bible/doku.php?id=deuteronomy_31:11" text:style-name="Internet_20_link" text:visited-style-name="Visited_20_Internet_20_Link">Deuteronomy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2</meta:creation-date>
    <dc:creator>Generated</dc:creator>
    <dc:date>2025-11-08T22::15:02</dc:date>
    <dc:language>en-US</dc:language>
    <meta:editing-cycles>1</meta:editing-cycles>
    <meta:editing-duration>PT0S</meta:editing-duration>
    <dc:title>deuteronomy_31:10</dc:title>
  </office:meta>
</office:document-meta>
</file>