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11"/><text:bookmark-start text:name="__RefHeading___deuteronomy_3111_1"/><text:bookmark-start text:name="deuteronomy_3111"/>Deuteronomy 31:11<text:bookmark-end text:name="__RefHeading___deuteronomy_3111_1"/><text:bookmark-end text:name="deuteronomy_3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ll Israel comes to appear before the LORD your God at the place that he will choose, you shall read this law before all Israel in their hea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ll Israel comes to appear before the LORD your God at the place he will choose, you shall read this law before them in their hea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read this Book of Instruction to all the people of Israel when they assemble before the LORD your God at the place he cho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κλέξητ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all Israel is come to appear before the LORD thy God in the place which he shall choose, thou shalt read this law before all Israel in their hea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10" text:style-name="Internet_20_link" text:visited-style-name="Visited_20_Internet_20_Link">Deuteronomy 31:10</text:a> ← Deuteronomy 31:11 → <text:a xlink:type="simple" xlink:href="https://groveserver.com/bible/doku.php?id=deuteronomy_31:12" text:style-name="Internet_20_link" text:visited-style-name="Visited_20_Internet_20_Link">Deuteronomy 3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5</meta:creation-date>
    <dc:creator>Generated</dc:creator>
    <dc:date>2025-11-09T08::03:25</dc:date>
    <dc:language>en-US</dc:language>
    <meta:editing-cycles>1</meta:editing-cycles>
    <meta:editing-duration>PT0S</meta:editing-duration>
    <dc:title>deuteronomy_31:11</dc:title>
  </office:meta>
</office:document-meta>
</file>