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14"/><text:bookmark-start text:name="__RefHeading___deuteronomy_3114_1"/><text:bookmark-start text:name="deuteronomy_3114"/>Deuteronomy 31:14<text:bookmark-end text:name="__RefHeading___deuteronomy_3114_1"/><text:bookmark-end text:name="deuteronomy_3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Behold, the days approach when you must die. Call Joshua and present yourselves in the tent of meeting, that I may commission him.” And Moses and Joshua went and presented themselves in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Now the day of your death is near. Call Joshua and present yourselves at the Tent of Meeting, where I will commission him.” So Moses and Joshua came and presented themselves at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The time has come for you to die. Call Joshua and present yourselves at the Tabernacle, so that I may commission him there.” So Moses and Joshua went and presented themselves at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         ἐντελοῦμαι    Μωυσῆ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Behold, thy days approach that thou must die: call Joshua, and present yourselves in the tabernacle of the congregation, that I may give him a charge. And Moses and Joshua went, and presented themselves in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13" text:style-name="Internet_20_link" text:visited-style-name="Visited_20_Internet_20_Link">Deuteronomy 31:13</text:a> ← Deuteronomy 31:14 → <text:a xlink:type="simple" xlink:href="https://groveserver.com/bible/doku.php?id=deuteronomy_31:15" text:style-name="Internet_20_link" text:visited-style-name="Visited_20_Internet_20_Link">Deuteronomy 3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57</meta:creation-date>
    <dc:creator>Generated</dc:creator>
    <dc:date>2025-11-09T14::21:57</dc:date>
    <dc:language>en-US</dc:language>
    <meta:editing-cycles>1</meta:editing-cycles>
    <meta:editing-duration>PT0S</meta:editing-duration>
    <dc:title>deuteronomy_31:14</dc:title>
  </office:meta>
</office:document-meta>
</file>