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31:14:lxx"/>καὶ εἶπεν κύριος πρὸς Μωυσῆν ἰδοὺ ἠγγίκασιν αἱ ἡμέραι τοῦ θανάτου σου κάλεσον Ἰησοῦν καὶ στῆτε παρὰ τὰς θύρας τῆς σκηνῆς τοῦ μαρτυρίου καὶ ἐντελοῦμαι αὐτῷ καὶ ἐπορεύθη Μωυσῆς καὶ Ἰησοῦς εἰς τὴν σκηνὴν τοῦ μαρτυρίου καὶ ἔστησαν παρὰ τὰς θύρας τῆς σκηνῆς τοῦ μαρτυρί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28:11</meta:creation-date>
    <dc:creator>Generated</dc:creator>
    <dc:date>2025-11-07T08::28:11</dc:date>
    <dc:language>en-US</dc:language>
    <meta:editing-cycles>1</meta:editing-cycles>
    <meta:editing-duration>PT0S</meta:editing-duration>
    <dc:title>deuteronomy_31:14:lxx</dc:title>
  </office:meta>
</office:document-meta>
</file>