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15"/><text:bookmark-start text:name="__RefHeading___deuteronomy_3115_1"/><text:bookmark-start text:name="deuteronomy_3115"/>Deuteronomy 31:15<text:bookmark-end text:name="__RefHeading___deuteronomy_3115_1"/><text:bookmark-end text:name="deuteronomy_3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appeared in the tent in a pillar of cloud. And the pillar of cloud stood over the entrance of the 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appeared at the Tent in a pillar of cloud, and the cloud stood over the entrance to the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appeared to them in a pillar of cloud that stood at the entrance to the sacred t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appeared in the tabernacle in a pillar of a cloud: and the pillar of the cloud stood over the door of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14" text:style-name="Internet_20_link" text:visited-style-name="Visited_20_Internet_20_Link">Deuteronomy 31:14</text:a> ← Deuteronomy 31:15 → <text:a xlink:type="simple" xlink:href="https://groveserver.com/bible/doku.php?id=deuteronomy_31:16" text:style-name="Internet_20_link" text:visited-style-name="Visited_20_Internet_20_Link">Deuteronomy 3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06</meta:creation-date>
    <dc:creator>Generated</dc:creator>
    <dc:date>2025-11-09T15::51:06</dc:date>
    <dc:language>en-US</dc:language>
    <meta:editing-cycles>1</meta:editing-cycles>
    <meta:editing-duration>PT0S</meta:editing-duration>
    <dc:title>deuteronomy_31:15</dc:title>
  </office:meta>
</office:document-meta>
</file>