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6:nlt"/>The LORD said to Moses, “You are about to die and join your ancestors. After you are gone, these people will begin to worship foreign gods, the gods of the land where they are going. They will abandon me and break my covenant that I have made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5:35</meta:creation-date>
    <dc:creator>Generated</dc:creator>
    <dc:date>2025-11-07T18::25:35</dc:date>
    <dc:language>en-US</dc:language>
    <meta:editing-cycles>1</meta:editing-cycles>
    <meta:editing-duration>PT0S</meta:editing-duration>
    <dc:title>deuteronomy_31:16:nlt</dc:title>
  </office:meta>
</office:document-meta>
</file>