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31:18"/><text:bookmark-start text:name="__RefHeading___deuteronomy_3118_1"/><text:bookmark-start text:name="deuteronomy_3118"/>Deuteronomy 31:18<text:bookmark-end text:name="__RefHeading___deuteronomy_3118_1"/><text:bookmark-end text:name="deuteronomy_31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 will surely hide my face in that day because of all the evil that they have done, because they have turned to other god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I will certainly hide my face on that day because of all their wickedness in turning to other go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t that time I will hide my face from them on account of all the evil they commit by worshiping other go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ἀποστροφῇ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surely hide my face in that day for all the evils which they shall have wrought, in that they are turned unto other go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31:17" text:style-name="Internet_20_link" text:visited-style-name="Visited_20_Internet_20_Link">Deuteronomy 31:17</text:a> ← Deuteronomy 31:18 → <text:a xlink:type="simple" xlink:href="https://groveserver.com/bible/doku.php?id=deuteronomy_31:19" text:style-name="Internet_20_link" text:visited-style-name="Visited_20_Internet_20_Link">Deuteronomy 31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31" text:style-name="Internet_20_link" text:visited-style-name="Visited_20_Internet_20_Link">Deuteronomy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9:16</meta:creation-date>
    <dc:creator>Generated</dc:creator>
    <dc:date>2025-11-09T08::39:16</dc:date>
    <dc:language>en-US</dc:language>
    <meta:editing-cycles>1</meta:editing-cycles>
    <meta:editing-duration>PT0S</meta:editing-duration>
    <dc:title>deuteronomy_31:18</dc:title>
  </office:meta>
</office:document-meta>
</file>