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9"/><text:bookmark-start text:name="__RefHeading___deuteronomy_3119_1"/><text:bookmark-start text:name="deuteronomy_3119"/>Deuteronomy 31:19<text:bookmark-end text:name="__RefHeading___deuteronomy_3119_1"/><text:bookmark-end text:name="deuteronomy_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ם֙            לִּ֜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therefore write this song and teach it to the people of Israel. Put it in their mouths, that this song may be a witness for me against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write down for yourselves this song and teach it to the Israelites and have them sing it, so that it may be a witness for me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write down the words of this song, and teach it to the people of Israel. Help them learn it, so it may serve as a witness for me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γένηταί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write ye this song for you, and teach it the children of Israel: put it in their mouths, that this song may be a witness for me against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8" text:style-name="Internet_20_link" text:visited-style-name="Visited_20_Internet_20_Link">Deuteronomy 31:18</text:a> ← Deuteronomy 31:19 → <text:a xlink:type="simple" xlink:href="https://groveserver.com/bible/doku.php?id=deuteronomy_31:20" text:style-name="Internet_20_link" text:visited-style-name="Visited_20_Internet_20_Link">Deuteronomy 3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4</meta:creation-date>
    <dc:creator>Generated</dc:creator>
    <dc:date>2025-11-08T21::22:44</dc:date>
    <dc:language>en-US</dc:language>
    <meta:editing-cycles>1</meta:editing-cycles>
    <meta:editing-duration>PT0S</meta:editing-duration>
    <dc:title>deuteronomy_31:19</dc:title>
  </office:meta>
</office:document-meta>
</file>