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2"/><text:bookmark-start text:name="__RefHeading___deuteronomy_312_1"/><text:bookmark-start text:name="deuteronomy_312"/>Deuteronomy 31:2<text:bookmark-end text:name="__RefHeading___deuteronomy_312_1"/><text:bookmark-end text:name="deuteronomy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m, “I am 120 years old today. I am no longer able to go out and come in. The LORD has said to me, 'You shall not go over this Jorda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now a hundred and twenty years old and I am no longer able to lead you. The LORD has said to me, 'You shall not cross the Jorda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, “I am now 120 years old, and I am no longer able to lead you. The LORD has told me, 'You will not cross the Jordan Rive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I am an hundred and twenty years old this day; I can no more go out and come in: also the LORD hath said unto me, Thou shalt not go over this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1" text:style-name="Internet_20_link" text:visited-style-name="Visited_20_Internet_20_Link">Deuteronomy 31:1</text:a> ← Deuteronomy 31:2 → <text:a xlink:type="simple" xlink:href="https://groveserver.com/bible/doku.php?id=deuteronomy_31:3" text:style-name="Internet_20_link" text:visited-style-name="Visited_20_Internet_20_Link">Deuteronomy 3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3:31</meta:creation-date>
    <dc:creator>Generated</dc:creator>
    <dc:date>2025-11-08T16::33:31</dc:date>
    <dc:language>en-US</dc:language>
    <meta:editing-cycles>1</meta:editing-cycles>
    <meta:editing-duration>PT0S</meta:editing-duration>
    <dc:title>deuteronomy_31:2</dc:title>
  </office:meta>
</office:document-meta>
</file>