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20:lxx"/>εἰσάξω γὰρ αὐτοὺς εἰς τὴν γῆν τὴν ἀγαθήν ἣν ὤμοσα τοῖς πατράσιν αὐτῶν δοῦναι αὐτοῖς γῆν ῥέουσαν γάλα καὶ μέλι καὶ φάγονται καὶ ἐμπλησθέντες κορήσουσιν καὶ ἐπιστραφήσονται ἐπὶ θεοὺς ἀλλοτρίους καὶ λατρεύσουσιν αὐτοῖς καὶ παροξυνοῦσίν με καὶ διασκεδάσουσιν τὴν διαθήκην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3:42</meta:creation-date>
    <dc:creator>Generated</dc:creator>
    <dc:date>2025-11-08T11::23:42</dc:date>
    <dc:language>en-US</dc:language>
    <meta:editing-cycles>1</meta:editing-cycles>
    <meta:editing-duration>PT0S</meta:editing-duration>
    <dc:title>deuteronomy_31:20:lxx</dc:title>
  </office:meta>
</office:document-meta>
</file>