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0:nlt"/>For I will bring them into the land I swore to give their ancestors– a land flowing with milk and honey. There they will become prosperous, eat all the food they want, and become fat. But they will begin to worship other gods; they will despise me and break my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44</meta:creation-date>
    <dc:creator>Generated</dc:creator>
    <dc:date>2025-11-07T08::49:44</dc:date>
    <dc:language>en-US</dc:language>
    <meta:editing-cycles>1</meta:editing-cycles>
    <meta:editing-duration>PT0S</meta:editing-duration>
    <dc:title>deuteronomy_31:20:nlt</dc:title>
  </office:meta>
</office:document-meta>
</file>