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21"/><text:bookmark-start text:name="__RefHeading___deuteronomy_3121_1"/><text:bookmark-start text:name="deuteronomy_3121"/>Deuteronomy 31:21<text:bookmark-end text:name="__RefHeading___deuteronomy_3121_1"/><text:bookmark-end text:name="deuteronomy_3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many evils and troubles have come upon them, this song shall confront them as a witness (for it will live unforgotten in the mouths of their offspring). For I know what they are inclined to do even today, before I have brought them into the land that I swore to giv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n many disasters and difficulties come upon them, this song will testify against them, because it will not be forgotten by their descendants. I know what they are disposed to do, even before I bring them into the land I promised them on oat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great disasters come down on them, this song will stand as evidence against them, for it will never be forgotten by their descendants. I know the intentions of these people, even now before they have entered the land I swore to give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οἶδα          εἰσαγαγεῖν         ὤμοσ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when many evils and troubles are befallen them, that this song shall testify against them as a witness; for it shall not be forgotten out of the mouths of their seed: for I know their imagination which they go about, even now, before I have brought them into the land which I swa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20" text:style-name="Internet_20_link" text:visited-style-name="Visited_20_Internet_20_Link">Deuteronomy 31:20</text:a> ← Deuteronomy 31:21 → <text:a xlink:type="simple" xlink:href="https://groveserver.com/bible/doku.php?id=deuteronomy_31:22" text:style-name="Internet_20_link" text:visited-style-name="Visited_20_Internet_20_Link">Deuteronomy 3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40</meta:creation-date>
    <dc:creator>Generated</dc:creator>
    <dc:date>2025-11-07T06::05:40</dc:date>
    <dc:language>en-US</dc:language>
    <meta:editing-cycles>1</meta:editing-cycles>
    <meta:editing-duration>PT0S</meta:editing-duration>
    <dc:title>deuteronomy_31:21</dc:title>
  </office:meta>
</office:document-meta>
</file>