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21:lxx"/>καὶ ἀντικαταστήσεται ἡ ᾠδὴ αὕτη κατὰ πρόσωπον μαρτυροῦσα οὐ γὰρ μὴ ἐπιλησθῇ ἀπὸ στόματος αὐτῶν καὶ ἀπὸ στόματος τοῦ σπέρματος αὐτῶν ἐγὼ γὰρ οἶδα τὴν πονηρίαν αὐτῶν ὅσα ποιοῦσιν ὧδε σήμερον πρὸ τοῦ εἰσαγαγεῖν με αὐτοὺς εἰς τὴν γῆν τὴν ἀγαθήν ἣν ὤμοσα τοῖς πατράσιν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2:19</meta:creation-date>
    <dc:creator>Generated</dc:creator>
    <dc:date>2025-11-08T21::12:19</dc:date>
    <dc:language>en-US</dc:language>
    <meta:editing-cycles>1</meta:editing-cycles>
    <meta:editing-duration>PT0S</meta:editing-duration>
    <dc:title>deuteronomy_31:21:lxx</dc:title>
  </office:meta>
</office:document-meta>
</file>