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23"/><text:bookmark-start text:name="__RefHeading___deuteronomy_3123_1"/><text:bookmark-start text:name="deuteronomy_3123"/>Deuteronomy 31:23<text:bookmark-end text:name="__RefHeading___deuteronomy_3123_1"/><text:bookmark-end text:name="deuteronomy_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commissioned Joshua the son of Nun and said, “Be strong and courageous, for you shall bring the people of Israel into the land that I swore to give them. I will be with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gave this command to Joshua son of Nun: “Be strong and courageous, for you will bring the Israelites into the land I promised them on oath, and I myself will be with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commissioned Joshua son of Nun with these words: “Be strong and courageous, for you must bring the people of Israel into the land I swore to give them. I will be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εἶπεν       εἰσάξεις        ὤμοσ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gave Joshua the son of Nun a charge, and said, Be strong and of a good courage: for thou shalt bring the children of Israel into the land which I sware unto them: and I will b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22" text:style-name="Internet_20_link" text:visited-style-name="Visited_20_Internet_20_Link">Deuteronomy 31:22</text:a> ← Deuteronomy 31:23 → <text:a xlink:type="simple" xlink:href="https://groveserver.com/bible/doku.php?id=deuteronomy_31:24" text:style-name="Internet_20_link" text:visited-style-name="Visited_20_Internet_20_Link">Deuteronomy 3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8</meta:creation-date>
    <dc:creator>Generated</dc:creator>
    <dc:date>2025-11-08T11::16:28</dc:date>
    <dc:language>en-US</dc:language>
    <meta:editing-cycles>1</meta:editing-cycles>
    <meta:editing-duration>PT0S</meta:editing-duration>
    <dc:title>deuteronomy_31:23</dc:title>
  </office:meta>
</office:document-meta>
</file>