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24"/><text:bookmark-start text:name="__RefHeading___deuteronomy_3124_1"/><text:bookmark-start text:name="deuteronomy_3124"/>Deuteronomy 31:24<text:bookmark-end text:name="__RefHeading___deuteronomy_3124_1"/><text:bookmark-end text:name="deuteronomy_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Moses had finished writing the words of this law in a book to the very e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Moses finished writing in a book the words of this law from beginning to e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oses had finished writing this entire body of instruction in a book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υσῆ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Moses had made an end of writing the words of this law in a book, until they were finish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23" text:style-name="Internet_20_link" text:visited-style-name="Visited_20_Internet_20_Link">Deuteronomy 31:23</text:a> ← Deuteronomy 31:24 → <text:a xlink:type="simple" xlink:href="https://groveserver.com/bible/doku.php?id=deuteronomy_31:25" text:style-name="Internet_20_link" text:visited-style-name="Visited_20_Internet_20_Link">Deuteronomy 3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9</meta:creation-date>
    <dc:creator>Generated</dc:creator>
    <dc:date>2025-11-09T19::14:49</dc:date>
    <dc:language>en-US</dc:language>
    <meta:editing-cycles>1</meta:editing-cycles>
    <meta:editing-duration>PT0S</meta:editing-duration>
    <dc:title>deuteronomy_31:24</dc:title>
  </office:meta>
</office:document-meta>
</file>