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1:25"/><text:bookmark-start text:name="__RefHeading___deuteronomy_3125_1"/><text:bookmark-start text:name="deuteronomy_3125"/>Deuteronomy 31:25<text:bookmark-end text:name="__RefHeading___deuteronomy_3125_1"/><text:bookmark-end text:name="deuteronomy_3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commanded the Levites who carried the ark of the covenant of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gave this command to the Levites who carried the ark of the covenant of the LO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gave this command to the Levites who carried the Ark of the LORD's Covenant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υίται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Moses commanded the Levites, which bare the ark of the covenant of the LORD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1:24" text:style-name="Internet_20_link" text:visited-style-name="Visited_20_Internet_20_Link">Deuteronomy 31:24</text:a> ← Deuteronomy 31:25 → <text:a xlink:type="simple" xlink:href="https://groveserver.com/bible/doku.php?id=deuteronomy_31:26" text:style-name="Internet_20_link" text:visited-style-name="Visited_20_Internet_20_Link">Deuteronomy 3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1" text:style-name="Internet_20_link" text:visited-style-name="Visited_20_Internet_20_Link">Deuteronomy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00</meta:creation-date>
    <dc:creator>Generated</dc:creator>
    <dc:date>2025-11-08T23::59:00</dc:date>
    <dc:language>en-US</dc:language>
    <meta:editing-cycles>1</meta:editing-cycles>
    <meta:editing-duration>PT0S</meta:editing-duration>
    <dc:title>deuteronomy_31:25</dc:title>
  </office:meta>
</office:document-meta>
</file>