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27"/><text:bookmark-start text:name="__RefHeading___deuteronomy_3127_1"/><text:bookmark-start text:name="deuteronomy_3127"/>Deuteronomy 31:27<text:bookmark-end text:name="__RefHeading___deuteronomy_3127_1"/><text:bookmark-end text:name="deuteronomy_3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how rebellious and stubborn you are. Behold, even today while I am yet alive with you, you have been rebellious against the LORD. How much more after my dea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know how rebellious and stiff-necked you are. If you have been rebellious against the LORD while I am still alive and with you, how much more will you rebel after I di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know how rebellious and stubborn you are. Even now, while I am still alive and am here with you, you have rebelled against the LORD. How much more rebellious will you be after my dea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ρεθισμόν                        ἔσχατο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y rebellion, and thy stiff neck: behold, while I am yet alive with you this day, ye have been rebellious against the LORD; and how much more after my dea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26" text:style-name="Internet_20_link" text:visited-style-name="Visited_20_Internet_20_Link">Deuteronomy 31:26</text:a> ← Deuteronomy 31:27 → <text:a xlink:type="simple" xlink:href="https://groveserver.com/bible/doku.php?id=deuteronomy_31:28" text:style-name="Internet_20_link" text:visited-style-name="Visited_20_Internet_20_Link">Deuteronomy 3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49</meta:creation-date>
    <dc:creator>Generated</dc:creator>
    <dc:date>2025-11-07T13::22:49</dc:date>
    <dc:language>en-US</dc:language>
    <meta:editing-cycles>1</meta:editing-cycles>
    <meta:editing-duration>PT0S</meta:editing-duration>
    <dc:title>deuteronomy_31:27</dc:title>
  </office:meta>
</office:document-meta>
</file>