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1:28"/><text:bookmark-start text:name="__RefHeading___deuteronomy_3128_1"/><text:bookmark-start text:name="deuteronomy_3128"/>Deuteronomy 31:28<text:bookmark-end text:name="__RefHeading___deuteronomy_3128_1"/><text:bookmark-end text:name="deuteronomy_3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ָ֔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semble to me all the elders of your tribes and your officers, that I may speak these words in their ears and call heaven and earth to witness against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semble before me all the elders of your tribes and all your officials, so that I can speak these words in their hearing and call heaven and earth to testify against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summon all the elders and officials of your tribes, so that I can speak to them directly and call heaven and earth to witness agains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κκλησιάσατε    φυλάρχους            γραμματοεισαγωγεῖς                τ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ather unto me all the elders of your tribes, and your officers, that I may speak these words in their ears, and call heaven and earth to record agains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1:27" text:style-name="Internet_20_link" text:visited-style-name="Visited_20_Internet_20_Link">Deuteronomy 31:27</text:a> ← Deuteronomy 31:28 → <text:a xlink:type="simple" xlink:href="https://groveserver.com/bible/doku.php?id=deuteronomy_31:29" text:style-name="Internet_20_link" text:visited-style-name="Visited_20_Internet_20_Link">Deuteronomy 3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1" text:style-name="Internet_20_link" text:visited-style-name="Visited_20_Internet_20_Link">Deuteronomy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6:37</meta:creation-date>
    <dc:creator>Generated</dc:creator>
    <dc:date>2025-11-10T23::06:37</dc:date>
    <dc:language>en-US</dc:language>
    <meta:editing-cycles>1</meta:editing-cycles>
    <meta:editing-duration>PT0S</meta:editing-duration>
    <dc:title>deuteronomy_31:28</dc:title>
  </office:meta>
</office:document-meta>
</file>