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4"/><text:bookmark-start text:name="__RefHeading___deuteronomy_314_1"/><text:bookmark-start text:name="deuteronomy_314"/>Deuteronomy 31:4<text:bookmark-end text:name="__RefHeading___deuteronomy_314_1"/><text:bookmark-end text:name="deuteronomy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֔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ill do to them as he did to Sihon and Og, the kings of the Amorites, and to their land, when he destroy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will do to them what he did to Sihon and Og, the kings of the Amorites, whom he destroyed along with their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will destroy the nations living in the land, just as he destroyed Sihon and Og, the kings of the Amor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ηων  Ωγ     Αμορραίων           ἐξωλέθρευ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do unto them as he did to Sihon and to Og, kings of the Amorites, and unto the land of them, whom he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3" text:style-name="Internet_20_link" text:visited-style-name="Visited_20_Internet_20_Link">Deuteronomy 31:3</text:a> ← Deuteronomy 31:4 → <text:a xlink:type="simple" xlink:href="https://groveserver.com/bible/doku.php?id=deuteronomy_31:5" text:style-name="Internet_20_link" text:visited-style-name="Visited_20_Internet_20_Link">Deuteronomy 3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40</meta:creation-date>
    <dc:creator>Generated</dc:creator>
    <dc:date>2025-11-07T13::00:40</dc:date>
    <dc:language>en-US</dc:language>
    <meta:editing-cycles>1</meta:editing-cycles>
    <meta:editing-duration>PT0S</meta:editing-duration>
    <dc:title>deuteronomy_31:4</dc:title>
  </office:meta>
</office:document-meta>
</file>