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5"/><text:bookmark-start text:name="__RefHeading___deuteronomy_315_1"/><text:bookmark-start text:name="deuteronomy_315"/>Deuteronomy 31:5<text:bookmark-end text:name="__RefHeading___deuteronomy_315_1"/><text:bookmark-end text:name="deuteronomy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give them over to you, and you shall do to them according to the whole commandment that I have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deliver them to you, and you must do to them all that I have command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hand over to you the people who live there, and you must deal with them as I have command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give them up before your face, that ye may do unto them according unto all the commandments which I have command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4" text:style-name="Internet_20_link" text:visited-style-name="Visited_20_Internet_20_Link">Deuteronomy 31:4</text:a> ← Deuteronomy 31:5 → <text:a xlink:type="simple" xlink:href="https://groveserver.com/bible/doku.php?id=deuteronomy_31:6" text:style-name="Internet_20_link" text:visited-style-name="Visited_20_Internet_20_Link">Deuteronomy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5</meta:creation-date>
    <dc:creator>Generated</dc:creator>
    <dc:date>2025-11-10T03::28:35</dc:date>
    <dc:language>en-US</dc:language>
    <meta:editing-cycles>1</meta:editing-cycles>
    <meta:editing-duration>PT0S</meta:editing-duration>
    <dc:title>deuteronomy_31:5</dc:title>
  </office:meta>
</office:document-meta>
</file>