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8"/><text:bookmark-start text:name="__RefHeading___deuteronomy_318_1"/><text:bookmark-start text:name="deuteronomy_318"/>Deuteronomy 31:8<text:bookmark-end text:name="__RefHeading___deuteronomy_318_1"/><text:bookmark-end text:name="deuteronomy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the LORD who goes before you. He will be with you; he will not leave you or forsake you. Do not fear or be dismay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imself goes before you and will be with you; he will never leave you nor forsake you. Do not be afraid; do not be discourag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 afraid or discouraged, for the LORD will personally go ahead of you. He will be with you; he will neither fail you nor abandon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, he it is that doth go before thee; he will be with thee, he will not fail thee, neither forsake thee: fear not, neither be disma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7" text:style-name="Internet_20_link" text:visited-style-name="Visited_20_Internet_20_Link">Deuteronomy 31:7</text:a> ← Deuteronomy 31:8 → <text:a xlink:type="simple" xlink:href="https://groveserver.com/bible/doku.php?id=deuteronomy_31:9" text:style-name="Internet_20_link" text:visited-style-name="Visited_20_Internet_20_Link">Deuteronomy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38:18</meta:creation-date>
    <dc:creator>Generated</dc:creator>
    <dc:date>2025-11-04T15::38:18</dc:date>
    <dc:language>en-US</dc:language>
    <meta:editing-cycles>1</meta:editing-cycles>
    <meta:editing-duration>PT0S</meta:editing-duration>
    <dc:title>deuteronomy_31:8</dc:title>
  </office:meta>
</office:document-meta>
</file>