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1"/><text:bookmark-start text:name="__RefHeading___deuteronomy_321_1"/><text:bookmark-start text:name="deuteronomy_321"/>Deuteronomy 32:1<text:bookmark-end text:name="__RefHeading___deuteronomy_321_1"/><text:bookmark-end text:name="deuteronomy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ive ear, O heavens, and I will speak, and let the earth hear the words of my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, O heavens, and I will speak; hear, O earth, the words of my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, O heavens, and I will speak! Hear, O earth, the words that I s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ear, O ye heavens, and I will speak; and hear, O earth, the words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30" text:style-name="Internet_20_link" text:visited-style-name="Visited_20_Internet_20_Link">Deuteronomy 31:30</text:a> ← Deuteronomy 32:1 → <text:a xlink:type="simple" xlink:href="https://groveserver.com/bible/doku.php?id=deuteronomy_32:2" text:style-name="Internet_20_link" text:visited-style-name="Visited_20_Internet_20_Link">Deuteronomy 3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25</meta:creation-date>
    <dc:creator>Generated</dc:creator>
    <dc:date>2025-10-30T15::47:25</dc:date>
    <dc:language>en-US</dc:language>
    <meta:editing-cycles>1</meta:editing-cycles>
    <meta:editing-duration>PT0S</meta:editing-duration>
    <dc:title>deuteronomy_32:1</dc:title>
  </office:meta>
</office:document-meta>
</file>