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11"/><text:bookmark-start text:name="__RefHeading___deuteronomy_3211_1"/><text:bookmark-start text:name="deuteronomy_3211"/>Deuteronomy 32:11<text:bookmark-end text:name="__RefHeading___deuteronomy_3211_1"/><text:bookmark-end text:name="deuteronomy_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n eagle that stirs up its nest, that flutters over its young, spreading out its wings, catching them, bearing them on its pin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n eagle that stirs up its nest and hovers over its young, that spreads its wings to catch them and carries them on its pin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n eagle that rouses her chicks and hovers over her young, so he spread his wings to take them up and carried them safely on his pin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κεπάσαι        ἐπεπόθησεν διεὶς           μεταφρέν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n eagle stirreth up her nest, fluttereth over her young, spreadeth abroad her wings, taketh them, beareth them on her w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10" text:style-name="Internet_20_link" text:visited-style-name="Visited_20_Internet_20_Link">Deuteronomy 32:10</text:a> ← Deuteronomy 32:11 → <text:a xlink:type="simple" xlink:href="https://groveserver.com/bible/doku.php?id=deuteronomy_32:12" text:style-name="Internet_20_link" text:visited-style-name="Visited_20_Internet_20_Link">Deuteronomy 3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46</meta:creation-date>
    <dc:creator>Generated</dc:creator>
    <dc:date>2025-11-08T21::00:46</dc:date>
    <dc:language>en-US</dc:language>
    <meta:editing-cycles>1</meta:editing-cycles>
    <meta:editing-duration>PT0S</meta:editing-duration>
    <dc:title>deuteronomy_32:11</dc:title>
  </office:meta>
</office:document-meta>
</file>