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12"/><text:bookmark-start text:name="__RefHeading___deuteronomy_3212_1"/><text:bookmark-start text:name="deuteronomy_3212"/>Deuteronomy 32:12<text:bookmark-end text:name="__RefHeading___deuteronomy_3212_1"/><text:bookmark-end text:name="deuteronomy_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alone guided him, no foreign god was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one led him; no foreign god was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alone guided them; they followed no foreign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ORD alone did lead him, and there was no strange go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11" text:style-name="Internet_20_link" text:visited-style-name="Visited_20_Internet_20_Link">Deuteronomy 32:11</text:a> ← Deuteronomy 32:12 → <text:a xlink:type="simple" xlink:href="https://groveserver.com/bible/doku.php?id=deuteronomy_32:13" text:style-name="Internet_20_link" text:visited-style-name="Visited_20_Internet_20_Link">Deuteronomy 3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32</meta:creation-date>
    <dc:creator>Generated</dc:creator>
    <dc:date>2025-11-04T21::23:32</dc:date>
    <dc:language>en-US</dc:language>
    <meta:editing-cycles>1</meta:editing-cycles>
    <meta:editing-duration>PT0S</meta:editing-duration>
    <dc:title>deuteronomy_32:12</dc:title>
  </office:meta>
</office:document-meta>
</file>