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32:14:niv"/>with curds and milk from herd and flock and with fattened lambs and goats, with choice rams of Bashan and the finest kernels of wheat. You drank the foaming blood of the grap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7::27:27</meta:creation-date>
    <dc:creator>Generated</dc:creator>
    <dc:date>2025-11-09T17::27:27</dc:date>
    <dc:language>en-US</dc:language>
    <meta:editing-cycles>1</meta:editing-cycles>
    <meta:editing-duration>PT0S</meta:editing-duration>
    <dc:title>deuteronomy_32:14:niv</dc:title>
  </office:meta>
</office:document-meta>
</file>