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14:nlt"/>He fed them yogurt from the herd and milk from the flock, together with the fat of lambs. He gave them choice rams from Bashan, and goats, together with the choicest wheat. You drank the finest wine, made from the juice of gr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32</meta:creation-date>
    <dc:creator>Generated</dc:creator>
    <dc:date>2025-11-08T10::25:32</dc:date>
    <dc:language>en-US</dc:language>
    <meta:editing-cycles>1</meta:editing-cycles>
    <meta:editing-duration>PT0S</meta:editing-duration>
    <dc:title>deuteronomy_32:14:nlt</dc:title>
  </office:meta>
</office:document-meta>
</file>